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color="#00ae00"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1.58cm"/>
    </style:style>
    <style:style style:name="gr6" style:family="graphic" style:parent-style-name="standard">
      <style:graphic-properties svg:stroke-color="#ff0000" draw:textarea-horizontal-align="center" draw:textarea-vertical-align="middle"/>
    </style:style>
    <style:style style:name="gr7" style:family="graphic" style:parent-style-name="standard">
      <style:graphic-properties draw:fill-color="#ff3366" draw:textarea-horizontal-align="center" draw:textarea-vertical-align="middle"/>
    </style:style>
    <style:style style:name="gr8" style:family="graphic" style:parent-style-name="standard">
      <style:graphic-properties draw:fill-color="#ff3366"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3.17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fill-color="#c0c0c0" draw:opacity="20%" draw:textarea-horizontal-align="center" draw:textarea-vertical-align="middle" draw:shadow-opacity="20%"/>
    </style:style>
    <style:style style:name="gr14" style:family="graphic" style:parent-style-name="standard">
      <style:graphic-properties draw:stroke="none" svg:stroke-color="#000000" draw:fill="none" draw:fill-color="#ffffff" draw:auto-grow-height="true" draw:auto-grow-width="false" fo:max-height="0cm" fo:min-height="1.27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0.795cm"/>
    </style:style>
    <style:style style:name="gr16" style:family="graphic" style:parent-style-name="standard">
      <style:graphic-properties draw:stroke="none" draw:fill="none" fo:min-height="0.946cm"/>
    </style:style>
    <style:style style:name="gr17" style:family="graphic" style:parent-style-name="standard">
      <style:graphic-properties draw:fill-color="#00ae00" draw:textarea-horizontal-align="center" draw:textarea-vertical-align="middle"/>
    </style:style>
    <style:style style:name="gr18" style:family="graphic" style:parent-style-name="standard">
      <style:graphic-properties draw:fill-color="#00dcff" draw:textarea-horizontal-align="center"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0.635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11.47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14.605cm"/>
    </style:style>
    <style:style style:name="gr22" style:family="graphic" style:parent-style-name="standard">
      <style:graphic-properties draw:stroke="none" svg:stroke-color="#000000" draw:fill="none" draw:fill-color="#ffffff" draw:auto-grow-height="true" draw:auto-grow-width="false" fo:max-height="0cm" fo:min-height="1.254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27.105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svg:stroke-color="#000000" draw:fill="none" draw:fill-color="#ffffff" draw:textarea-horizontal-align="left" draw:auto-grow-height="true" draw:auto-grow-width="false" fo:min-height="10.16cm" fo:min-width="18.747cm"/>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1" style:family="paragraph">
      <style:paragraph-properties fo:margin-left="1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text-properties style:text-line-through-style="solid" fo:font-size="24pt"/>
    </style:style>
    <style:style style:name="P7" style:family="paragraph">
      <style:paragraph-properties fo:margin-left="0cm" fo:margin-right="0cm" fo:text-indent="0cm"/>
      <style:text-properties fo:font-size="44pt" fo:font-style="italic"/>
    </style:style>
    <style:style style:name="T1" style:family="text">
      <style:text-properties fo:font-weight="bold"/>
    </style:style>
    <style:style style:name="T2" style:family="text">
      <style:text-properties fo:font-size="24pt"/>
    </style:style>
    <style:style style:name="T3" style:family="text">
      <style:text-properties style:text-line-through-style="solid" fo:font-size="24pt"/>
    </style:style>
    <style:style style:name="T4" style:family="text">
      <style:text-properties fo:font-size="44pt" fo:font-style="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id="id32" text:style-name="P1">File Delete</text:p>
          </draw:text-box>
        </draw:frame>
        <draw:frame presentation:style-name="pr2" draw:text-style-name="P3" draw:id="id33" draw:layer="layout" svg:width="23.548cm" svg:height="13.231cm" svg:x="3.023cm" svg:y="6.178cm" presentation:class="subtitle" presentation:user-transformed="true">
          <draw:text-box draw:corner-radius="10.956cm">
            <text:p text:style-name="P2"><text:span text:style-name="T1">High Level Overview of File Deletion in Linux</text:span></text:p>
            <text:p text:style-name="P2"><text:span text:style-name="T1"/></text:p>
            <text:p text:style-name="P2"><text:span text:style-name="T1">Lakshmipathi.G</text:span></text:p>
            <text:p text:style-name="P2"><text:span text:style-name="T1">www.giis.co.in</text:span></text:p>
            <text:p text:style-name="P2"/>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2s" smil:fill="hold" smil:targetElement="id32" anim:sub-item="text" smil:attributeName="visibility" smil:to="visible"/>
                  <anim:animate smil:dur="2s" smil:fill="hold" smil:targetElement="id32" anim:sub-item="text" smil:attributeName="x" smil:values="x-.2;x" smil:keyTimes="0;1" presentation:additive="base"/>
                  <anim:animate smil:dur="2s" smil:fill="hold" smil:targetElement="id32" anim:sub-item="text" smil:attributeName="y" smil:values="y;y" smil:keyTimes="0;1" presentation:additive="base"/>
                  <anim:transitionFilter smil:dur="2s" smil:targetElement="id32" anim:sub-item="text" smil:type="barWipe" smil:subtype="leftToRight" smil:direction="reverse"/>
                </anim:par>
              </anim:par>
              <anim:par smil:begin="2s">
                <anim:iterate smil:begin="0s" smil:fill="hold" presentation:node-type="after-previous" presentation:preset-class="entrance" presentation:preset-id="ooo-entrance-turn-and-grow" smil:targetElement="id33" anim:sub-item="text" anim:iterate-type="by-letter" anim:iterate-interval="0.05s">
                  <anim:set smil:begin="0s" smil:dur="0.002s" smil:fill="hold" smil:attributeName="visibility" smil:to="visible"/>
                  <anim:animate smil:dur="2s" smil:fill="hold" smil:attributeName="width" smil:values="0;width" smil:keyTimes="0;1" presentation:additive="base"/>
                  <anim:animate smil:dur="2s" smil:fill="hold" smil:attributeName="height" smil:values="0;height" smil:keyTimes="0;1" presentation:additive="base"/>
                  <anim:animate smil:dur="2s" smil:fill="hold" smil:attributeName="rotate" smil:values="90;0" smil:keyTimes="0;1" presentation:additive="base"/>
                  <anim:transitionFilter smil:dur="2s" smil:type="fade" smil:subtype="crossfade"/>
                </anim:iterate>
              </anim:par>
            </anim:par>
          </anim:seq>
        </anim:par>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Overview" draw:style-name="dp1" draw:master-page-name="prs-strategy" presentation:presentation-page-layout-name="AL2T1">
        <office:forms form:automatic-focus="false" form:apply-design-mode="false"/>
        <draw:frame draw:style-name="gr2" draw:layer="layout" svg:width="0.002cm" svg:height="0.937cm" svg:x="12.023cm" svg:y="6.985cm">
          <draw:text-box>
            <text:p text:style-name="P4"/>
          </draw:text-box>
        </draw:frame>
        <draw:ellipse draw:style-name="gr3" draw:id="id1" draw:layer="layout" svg:width="2.54cm" svg:height="3.81cm" svg:x="0.635cm" svg:y="13.335cm">
          <text:p text:style-name="P4"/>
        </draw:ellipse>
        <draw:connector draw:style-name="gr3" draw:id="id37" draw:layer="layout" svg:x1="1.905cm" svg:y1="13.335cm" svg:x2="4.127cm" svg:y2="7.62cm" draw:start-shape="id1" draw:end-shape="id2">
          <text:p text:style-name="P4"/>
        </draw:connector>
        <draw:g draw:id="id35">
          <draw:rect draw:style-name="gr4" draw:id="id2" draw:layer="layout" svg:width="5.715cm" svg:height="3.175cm" svg:x="1.27cm" svg:y="4.445cm">
            <text:p text:style-name="P4"/>
          </draw:rect>
          <draw:frame draw:style-name="gr5" draw:text-style-name="P4" draw:layer="layout" svg:width="5.715cm" svg:height="1.58cm" svg:x="1.27cm" svg:y="3.175cm">
            <draw:text-box>
              <text:p text:style-name="P4">Linux</text:p>
            </draw:text-box>
          </draw:frame>
        </draw:g>
        <draw:connector draw:style-name="gr6" draw:id="id41" draw:layer="layout" svg:x1="6.985cm" svg:y1="6.032cm" svg:x2="17.082cm" svg:y2="11.512cm" draw:start-shape="id2" draw:start-glue-point="1">
          <text:p text:style-name="P4"/>
        </draw:connector>
        <draw:ellipse draw:style-name="gr7" draw:id="id4" draw:layer="layout" svg:width="2.54cm" svg:height="3.81cm" svg:x="17.145cm" svg:y="9.525cm">
          <text:p text:style-name="P4">44</text:p>
        </draw:ellipse>
        <draw:ellipse draw:style-name="gr8" draw:id="id3" draw:layer="layout" svg:width="2.54cm" svg:height="3.81cm" svg:x="17.145cm" svg:y="4.445cm">
          <text:p text:style-name="P4"/>
        </draw:ellipse>
        <draw:ellipse draw:style-name="gr8" draw:id="id6" draw:layer="layout" svg:width="2.54cm" svg:height="3.81cm" svg:x="21.59cm" svg:y="4.445cm">
          <text:p text:style-name="P4"/>
        </draw:ellipse>
        <draw:connector draw:style-name="gr6" draw:layer="layout" svg:x1="19.685cm" svg:y1="6.35cm" svg:x2="21.678cm" svg:y2="7.242cm" draw:start-shape="id3" draw:start-glue-point="1">
          <text:p text:style-name="P4"/>
        </draw:connector>
        <draw:connector draw:style-name="gr6" draw:layer="layout" svg:x1="18.415cm" svg:y1="9.525cm" svg:x2="18.415cm" svg:y2="8.255cm" draw:start-shape="id4" draw:end-shape="id3">
          <text:p text:style-name="P4"/>
        </draw:connector>
        <draw:ellipse draw:style-name="gr3" draw:layer="layout" svg:width="2.54cm" svg:height="3.81cm" svg:x="4.445cm" svg:y="12.7cm">
          <text:p text:style-name="P4"/>
        </draw:ellipse>
        <draw:ellipse draw:style-name="gr9" draw:id="id5" draw:layer="layout" svg:width="2.54cm" svg:height="3.81cm" svg:x="8.89cm" svg:y="14.605cm">
          <text:p text:style-name="P4">24</text:p>
        </draw:ellipse>
        <draw:ellipse draw:style-name="gr3" draw:layer="layout" svg:width="2.54cm" svg:height="3.81cm" svg:x="13.335cm" svg:y="15.875cm">
          <text:p text:style-name="P4"/>
        </draw:ellipse>
        <draw:connector draw:style-name="gr3" draw:layer="layout" svg:x1="3.175cm" svg:y1="15.24cm" svg:x2="4.457cm" svg:y2="15.504cm" draw:start-shape="id1" draw:start-glue-point="1">
          <text:p text:style-name="P4"/>
        </draw:connector>
        <draw:connector draw:style-name="gr3" draw:layer="layout" svg:x1="6.963cm" svg:y1="15.04cm" svg:x2="8.89cm" svg:y2="16.51cm" draw:end-shape="id5">
          <text:p text:style-name="P4"/>
        </draw:connector>
        <draw:connector draw:style-name="gr3" draw:layer="layout" svg:x1="11.43cm" svg:y1="16.51cm" svg:x2="13.694cm" svg:y2="19.218cm" draw:start-shape="id5" draw:start-glue-point="1">
          <text:p text:style-name="P4"/>
        </draw:connector>
        <draw:ellipse draw:style-name="gr8" draw:id="id7" draw:layer="layout" svg:width="2.54cm" svg:height="3.81cm" svg:x="24.765cm" svg:y="7.62cm">
          <text:p text:style-name="P4"/>
        </draw:ellipse>
        <draw:connector draw:style-name="gr6" draw:layer="layout" svg:x1="22.86cm" svg:y1="8.255cm" svg:x2="24.765cm" svg:y2="9.525cm" draw:start-shape="id6" draw:start-glue-point="2" draw:end-shape="id7" draw:end-glue-point="3">
          <text:p text:style-name="P4"/>
        </draw:connector>
        <draw:frame draw:style-name="gr10" draw:text-style-name="P4" draw:id="id39" draw:layer="layout" svg:width="5.715cm" svg:height="3.175cm" svg:x="2.54cm" svg:y="17.145cm">
          <draw:text-box>
            <text:p text:style-name="P4">Hard Disk</text:p>
            <text:p text:style-name="P4">Blocks which has data </text:p>
          </draw:text-box>
        </draw:frame>
        <draw:frame draw:style-name="gr11" draw:layer="layout" svg:width="0.946cm" svg:height="0.945cm" svg:x="22.86cm" svg:y="6.35cm">
          <draw:text-box>
            <text:p text:style-name="P4">46</text:p>
          </draw:text-box>
        </draw:frame>
        <draw:frame draw:style-name="gr11" draw:layer="layout" svg:width="0.946cm" svg:height="0.945cm" svg:x="25.4cm" svg:y="9.525cm">
          <draw:text-box>
            <text:p text:style-name="P4">47</text:p>
          </draw:text-box>
        </draw:frame>
        <draw:frame draw:style-name="gr12" draw:text-style-name="P4" draw:layer="layout" svg:width="1.27cm" svg:height="0.945cm" svg:x="1.27cm" svg:y="14.605cm">
          <draw:text-box>
            <text:p text:style-name="P4">22</text:p>
          </draw:text-box>
        </draw:frame>
        <draw:frame draw:style-name="gr11" draw:layer="layout" svg:width="0.946cm" svg:height="0.945cm" svg:x="5.715cm" svg:y="14.529cm">
          <draw:text-box>
            <text:p text:style-name="P4">23</text:p>
          </draw:text-box>
        </draw:frame>
        <draw:frame draw:style-name="gr11" draw:layer="layout" svg:width="0.942cm" svg:height="0.945cm" svg:x="14.605cm" svg:y="17.78cm">
          <draw:text-box>
            <text:p text:style-name="P4">25</text:p>
          </draw:text-box>
        </draw:frame>
        <draw:frame draw:style-name="gr2" draw:layer="layout" svg:width="0.002cm" svg:height="0.937cm" svg:x="19.05cm" svg:y="16.51cm">
          <draw:text-box>
            <text:p text:style-name="P4"/>
          </draw:text-box>
        </draw:frame>
        <draw:frame draw:style-name="gr11" draw:layer="layout" svg:width="0.946cm" svg:height="0.945cm" svg:x="17.78cm" svg:y="6.35cm">
          <draw:text-box>
            <text:p text:style-name="P4">45</text:p>
          </draw:text-box>
        </draw:frame>
        <draw:frame draw:style-name="gr10" draw:text-style-name="P4" draw:id="id43" draw:layer="layout" svg:width="5.715cm" svg:height="3.175cm" svg:x="20.32cm" svg:y="11.43cm">
          <draw:text-box>
            <text:p text:style-name="P4">Hard Disk</text:p>
            <text:p text:style-name="P4">Blocks which are free</text:p>
          </draw:text-box>
        </draw:frame>
        <draw:ellipse draw:style-name="gr13" draw:id="id38" draw:layer="layout" svg:width="17.145cm" svg:height="9.525cm" svg:x="0cm" svg:y="11.43cm">
          <text:p text:style-name="P4"/>
        </draw:ellipse>
        <draw:ellipse draw:style-name="gr13" draw:id="id42" draw:layer="layout" svg:width="13.97cm" svg:height="10.16cm" svg:x="13.97cm" svg:y="3.81cm">
          <text:p text:style-name="P4"/>
        </draw:ellipse>
        <draw:frame draw:style-name="gr14" draw:text-style-name="P4" draw:id="id34" draw:layer="layout" svg:width="12.7cm" svg:height="1.27cm" svg:x="1.905cm" svg:y="0.635cm">
          <draw:text-box>
            <text:p text:style-name="P4">We have a directory called Linux. </text:p>
          </draw:text-box>
        </draw:frame>
        <draw:frame draw:style-name="gr15" draw:text-style-name="P4" draw:id="id36" draw:layer="layout" svg:width="13.395cm" svg:height="0.945cm" svg:x="14.605cm" svg:y="0.635cm">
          <draw:text-box>
            <text:p text:style-name="P4">There are used blocks (22,...,25)</text:p>
          </draw:text-box>
        </draw:frame>
        <draw:frame draw:style-name="gr16" draw:text-style-name="P4" draw:id="id40" draw:layer="layout" svg:width="18.415cm" svg:height="0.946cm" svg:x="3.175cm" svg:y="1.905cm">
          <draw:text-box>
            <text:p text:style-name="P4"><text:s/>and free blocks in the system.(44,...,47)</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34" smil:attributeName="visibility" smil:to="visible"/>
                  <anim:animate smil:dur="1s" smil:fill="hold" smil:targetElement="id34" smil:attributeName="x" smil:values="x-.2;x" smil:keyTimes="0;1" presentation:additive="base"/>
                  <anim:animate smil:dur="1s" smil:fill="hold" smil:targetElement="id34" smil:attributeName="y" smil:values="y;y" smil:keyTimes="0;1" presentation:additive="base"/>
                  <anim:transitionFilter smil:dur="1s" smil:targetElement="id34" smil:type="barWipe" smil:subtype="leftToRight" smil:direction="reverse"/>
                </anim:par>
              </anim:par>
              <anim:par smil:begin="2s">
                <anim:par smil:begin="0s" smil:fill="hold" presentation:node-type="after-previous" presentation:preset-class="entrance" presentation:preset-id="ooo-entrance-fly-in" presentation:preset-sub-type="from-bottom">
                  <anim:set smil:begin="0s" smil:dur="0.004s" smil:fill="hold" smil:targetElement="id35" smil:attributeName="visibility" smil:to="visible"/>
                  <anim:animate smil:dur="2s" smil:fill="hold" smil:targetElement="id35" smil:attributeName="x" smil:values="x;x" smil:keyTimes="0;1" presentation:additive="base"/>
                  <anim:animate smil:dur="2s" smil:fill="hold" smil:targetElement="id35" smil:attributeName="y" smil:values="1+height/2;y" smil:keyTimes="0;1" presentation:additive="base"/>
                </anim:par>
              </anim:par>
              <anim:par smil:begin="4s">
                <anim:par smil:begin="0s" smil:fill="hold" presentation:node-type="after-previous" presentation:preset-class="entrance" presentation:preset-id="ooo-entrance-ease-in">
                  <anim:set smil:begin="0s" smil:dur="0.001s" smil:fill="hold" smil:targetElement="id36" smil:attributeName="visibility" smil:to="visible"/>
                  <anim:animate smil:dur="1s" smil:fill="hold" smil:targetElement="id36" smil:attributeName="x" smil:values="x-.2;x" smil:keyTimes="0;1" presentation:additive="base"/>
                  <anim:animate smil:dur="1s" smil:fill="hold" smil:targetElement="id36" smil:attributeName="y" smil:values="y;y" smil:keyTimes="0;1" presentation:additive="base"/>
                  <anim:transitionFilter smil:dur="1s" smil:targetElement="id36" smil:type="barWipe" smil:subtype="leftToRight" smil:direction="reverse"/>
                </anim:par>
              </anim:par>
              <anim:par smil:begin="6s">
                <anim:par smil:begin="0s" smil:fill="hold" presentation:node-type="after-previous" presentation:preset-class="entrance" presentation:preset-id="ooo-entrance-fly-in" presentation:preset-sub-type="from-bottom">
                  <anim:set smil:begin="0s" smil:dur="0.004s" smil:fill="hold" smil:targetElement="id37" smil:attributeName="visibility" smil:to="visible"/>
                  <anim:animate smil:dur="2s" smil:fill="hold" smil:targetElement="id37" smil:attributeName="x" smil:values="x;x" smil:keyTimes="0;1" presentation:additive="base"/>
                  <anim:animate smil:dur="2s" smil:fill="hold" smil:targetElement="id37" smil:attributeName="y" smil:values="1+height/2;y" smil:keyTimes="0;1" presentation:additive="base"/>
                </anim:par>
              </anim:par>
              <anim:par smil:begin="8s">
                <anim:par smil:begin="0s" smil:fill="hold" presentation:node-type="after-previous" presentation:preset-class="entrance" presentation:preset-id="ooo-entrance-fly-in" presentation:preset-sub-type="from-bottom">
                  <anim:set smil:begin="0s" smil:dur="0.004s" smil:fill="hold" smil:targetElement="id38" smil:attributeName="visibility" smil:to="visible"/>
                  <anim:animate smil:dur="2s" smil:fill="hold" smil:targetElement="id38" smil:attributeName="x" smil:values="x;x" smil:keyTimes="0;1" presentation:additive="base"/>
                  <anim:animate smil:dur="2s" smil:fill="hold" smil:targetElement="id38" smil:attributeName="y" smil:values="1+height/2;y" smil:keyTimes="0;1" presentation:additive="base"/>
                </anim:par>
              </anim:par>
              <anim:par smil:begin="10s">
                <anim:par smil:begin="0s" smil:fill="hold" presentation:node-type="after-previous" presentation:preset-class="entrance" presentation:preset-id="ooo-entrance-fly-in" presentation:preset-sub-type="from-bottom">
                  <anim:set smil:begin="0s" smil:dur="0.004s" smil:fill="hold" smil:targetElement="id39" smil:attributeName="visibility" smil:to="visible"/>
                  <anim:animate smil:dur="2s" smil:fill="hold" smil:targetElement="id39" smil:attributeName="x" smil:values="x;x" smil:keyTimes="0;1" presentation:additive="base"/>
                  <anim:animate smil:dur="2s" smil:fill="hold" smil:targetElement="id39" smil:attributeName="y" smil:values="1+height/2;y" smil:keyTimes="0;1" presentation:additive="base"/>
                </anim:par>
              </anim:par>
              <anim:par smil:begin="12s">
                <anim:par smil:begin="0s" smil:fill="hold" presentation:node-type="after-previous" presentation:preset-class="entrance" presentation:preset-id="ooo-entrance-ease-in">
                  <anim:set smil:begin="0s" smil:dur="0.001s" smil:fill="hold" smil:targetElement="id40" smil:attributeName="visibility" smil:to="visible"/>
                  <anim:animate smil:dur="1s" smil:fill="hold" smil:targetElement="id40" smil:attributeName="x" smil:values="x-.2;x" smil:keyTimes="0;1" presentation:additive="base"/>
                  <anim:animate smil:dur="1s" smil:fill="hold" smil:targetElement="id40" smil:attributeName="y" smil:values="y;y" smil:keyTimes="0;1" presentation:additive="base"/>
                  <anim:transitionFilter smil:dur="1s" smil:targetElement="id40" smil:type="barWipe" smil:subtype="leftToRight" smil:direction="reverse"/>
                </anim:par>
              </anim:par>
              <anim:par smil:begin="14s">
                <anim:par smil:begin="0s" smil:fill="hold" presentation:node-type="after-previous" presentation:preset-class="entrance" presentation:preset-id="ooo-entrance-fly-in" presentation:preset-sub-type="from-bottom">
                  <anim:set smil:begin="0s" smil:dur="0.004s" smil:fill="hold" smil:targetElement="id41" smil:attributeName="visibility" smil:to="visible"/>
                  <anim:animate smil:dur="2s" smil:fill="hold" smil:targetElement="id41" smil:attributeName="x" smil:values="x;x" smil:keyTimes="0;1" presentation:additive="base"/>
                  <anim:animate smil:dur="2s" smil:fill="hold" smil:targetElement="id41" smil:attributeName="y" smil:values="1+height/2;y" smil:keyTimes="0;1" presentation:additive="base"/>
                </anim:par>
              </anim:par>
              <anim:par smil:begin="16s">
                <anim:par smil:begin="0s" smil:fill="hold" presentation:node-type="after-previous" presentation:preset-class="entrance" presentation:preset-id="ooo-entrance-fly-in" presentation:preset-sub-type="from-bottom">
                  <anim:set smil:begin="0s" smil:dur="0.004s" smil:fill="hold" smil:targetElement="id42" smil:attributeName="visibility" smil:to="visible"/>
                  <anim:animate smil:dur="2s" smil:fill="hold" smil:targetElement="id42" smil:attributeName="x" smil:values="x;x" smil:keyTimes="0;1" presentation:additive="base"/>
                  <anim:animate smil:dur="2s" smil:fill="hold" smil:targetElement="id42" smil:attributeName="y" smil:values="1+height/2;y" smil:keyTimes="0;1" presentation:additive="base"/>
                </anim:par>
              </anim:par>
              <anim:par smil:begin="18s">
                <anim:par smil:begin="0s" smil:fill="hold" presentation:node-type="after-previous" presentation:preset-class="entrance" presentation:preset-id="ooo-entrance-fly-in" presentation:preset-sub-type="from-bottom">
                  <anim:set smil:begin="0s" smil:dur="0.004s" smil:fill="hold" smil:targetElement="id43" smil:attributeName="visibility" smil:to="visible"/>
                  <anim:animate smil:dur="2s" smil:fill="hold" smil:targetElement="id43" smil:attributeName="x" smil:values="x;x" smil:keyTimes="0;1" presentation:additive="base"/>
                  <anim:animate smil:dur="2s" smil:fill="hold" smil:targetElement="id43" smil:attributeName="y" smil:values="1+height/2;y" smil:keyTimes="0;1" presentation:additive="base"/>
                </anim:par>
              </anim:par>
            </anim:par>
          </anim:seq>
        </anim:par>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draw:style-name="gr2" draw:text-style-name="P5" draw:layer="layout" svg:width="0.002cm" svg:height="0.937cm" svg:x="12.023cm" svg:y="6.985cm">
          <draw:text-box>
            <text:p text:style-name="P4"/>
          </draw:text-box>
        </draw:frame>
        <draw:ellipse draw:style-name="gr3" draw:id="id8" draw:layer="layout" svg:width="2.54cm" svg:height="3.81cm" svg:x="0.635cm" svg:y="13.335cm">
          <text:p text:style-name="P4"/>
        </draw:ellipse>
        <draw:connector draw:style-name="gr3" draw:layer="layout" svg:x1="1.905cm" svg:y1="13.335cm" svg:x2="4.127cm" svg:y2="7.62cm" draw:start-shape="id8" draw:end-shape="id9">
          <text:p text:style-name="P4"/>
        </draw:connector>
        <draw:g draw:id="id45">
          <draw:rect draw:style-name="gr17" draw:id="id9" draw:layer="layout" svg:width="5.715cm" svg:height="3.175cm" svg:x="1.27cm" svg:y="4.445cm">
            <text:p text:style-name="P4">giis.txt</text:p>
          </draw:rect>
          <draw:frame draw:style-name="gr5" draw:text-style-name="P5" draw:layer="layout" svg:width="5.715cm" svg:height="1.58cm" svg:x="1.27cm" svg:y="3.175cm">
            <draw:text-box>
              <text:p text:style-name="P4"><text:span text:style-name="T2">Linux</text:span></text:p>
            </draw:text-box>
          </draw:frame>
        </draw:g>
        <draw:ellipse draw:style-name="gr18" draw:text-style-name="P5" draw:id="id16" draw:layer="layout" svg:width="2.54cm" svg:height="3.81cm" svg:x="17.145cm" svg:y="10.16cm">
          <text:p text:style-name="P4"><text:span text:style-name="T2"/></text:p>
          <text:p text:style-name="P4"><text:span text:style-name="T2">tools</text:span></text:p>
        </draw:ellipse>
        <draw:ellipse draw:style-name="gr8" draw:id="id10" draw:layer="layout" svg:width="2.54cm" svg:height="3.81cm" svg:x="17.145cm" svg:y="4.445cm">
          <text:p text:style-name="P4"/>
        </draw:ellipse>
        <draw:ellipse draw:style-name="gr8" draw:id="id12" draw:layer="layout" svg:width="2.54cm" svg:height="3.81cm" svg:x="21.59cm" svg:y="4.445cm">
          <text:p text:style-name="P4"/>
        </draw:ellipse>
        <draw:connector draw:style-name="gr6" draw:layer="layout" svg:x1="19.685cm" svg:y1="6.35cm" svg:x2="21.678cm" svg:y2="7.242cm" draw:start-shape="id10" draw:start-glue-point="1">
          <text:p text:style-name="P4"/>
        </draw:connector>
        <draw:ellipse draw:style-name="gr3" draw:layer="layout" svg:width="2.54cm" svg:height="3.81cm" svg:x="4.445cm" svg:y="12.7cm">
          <text:p text:style-name="P4"/>
        </draw:ellipse>
        <draw:ellipse draw:style-name="gr9" draw:text-style-name="P5" draw:id="id11" draw:layer="layout" svg:width="2.54cm" svg:height="3.81cm" svg:x="8.89cm" svg:y="14.605cm">
          <text:p text:style-name="P4"><text:span text:style-name="T2">24</text:span></text:p>
        </draw:ellipse>
        <draw:ellipse draw:style-name="gr3" draw:id="id14" draw:layer="layout" svg:width="2.54cm" svg:height="3.81cm" svg:x="13.335cm" svg:y="15.875cm">
          <text:p text:style-name="P4"/>
        </draw:ellipse>
        <draw:connector draw:style-name="gr3" draw:layer="layout" svg:x1="3.175cm" svg:y1="15.24cm" svg:x2="4.457cm" svg:y2="15.504cm" draw:start-shape="id8" draw:start-glue-point="1">
          <text:p text:style-name="P4"/>
        </draw:connector>
        <draw:connector draw:style-name="gr3" draw:layer="layout" svg:x1="6.963cm" svg:y1="15.04cm" svg:x2="8.89cm" svg:y2="16.51cm" draw:end-shape="id11">
          <text:p text:style-name="P4"/>
        </draw:connector>
        <draw:connector draw:style-name="gr3" draw:layer="layout" svg:x1="11.43cm" svg:y1="16.51cm" svg:x2="13.694cm" svg:y2="19.218cm" draw:start-shape="id11" draw:start-glue-point="1">
          <text:p text:style-name="P4"/>
        </draw:connector>
        <draw:ellipse draw:style-name="gr8" draw:id="id13" draw:layer="layout" svg:width="2.54cm" svg:height="3.81cm" svg:x="24.765cm" svg:y="7.62cm">
          <text:p text:style-name="P4"/>
        </draw:ellipse>
        <draw:connector draw:style-name="gr6" draw:layer="layout" svg:x1="22.86cm" svg:y1="8.255cm" svg:x2="24.765cm" svg:y2="9.525cm" draw:start-shape="id12" draw:start-glue-point="2" draw:end-shape="id13" draw:end-glue-point="3">
          <text:p text:style-name="P4"/>
        </draw:connector>
        <draw:frame draw:style-name="gr10" draw:text-style-name="P5" draw:layer="layout" svg:width="5.715cm" svg:height="3.175cm" svg:x="2.54cm" svg:y="17.145cm">
          <draw:text-box>
            <text:p text:style-name="P4"><text:span text:style-name="T2">Hard Disk</text:span></text:p>
            <text:p text:style-name="P4"><text:span text:style-name="T2">Blocks which has data </text:span></text:p>
          </draw:text-box>
        </draw:frame>
        <draw:frame draw:style-name="gr11" draw:text-style-name="P5" draw:layer="layout" svg:width="0.946cm" svg:height="0.945cm" svg:x="22.86cm" svg:y="6.35cm">
          <draw:text-box>
            <text:p text:style-name="P4"><text:span text:style-name="T2">46</text:span></text:p>
          </draw:text-box>
        </draw:frame>
        <draw:frame draw:style-name="gr11" draw:text-style-name="P5" draw:layer="layout" svg:width="0.946cm" svg:height="0.945cm" svg:x="25.4cm" svg:y="9.525cm">
          <draw:text-box>
            <text:p text:style-name="P4"><text:span text:style-name="T2">47</text:span></text:p>
          </draw:text-box>
        </draw:frame>
        <draw:frame draw:style-name="gr12" draw:text-style-name="P5" draw:layer="layout" svg:width="1.27cm" svg:height="0.945cm" svg:x="1.27cm" svg:y="14.605cm">
          <draw:text-box>
            <text:p text:style-name="P4"><text:span text:style-name="T2">22</text:span></text:p>
          </draw:text-box>
        </draw:frame>
        <draw:frame draw:style-name="gr11" draw:text-style-name="P5" draw:layer="layout" svg:width="0.946cm" svg:height="0.945cm" svg:x="5.715cm" svg:y="14.529cm">
          <draw:text-box>
            <text:p text:style-name="P4"><text:span text:style-name="T2">23</text:span></text:p>
          </draw:text-box>
        </draw:frame>
        <draw:frame draw:style-name="gr11" draw:text-style-name="P5" draw:layer="layout" svg:width="0.942cm" svg:height="0.945cm" svg:x="14.605cm" svg:y="17.78cm">
          <draw:text-box>
            <text:p text:style-name="P4"><text:span text:style-name="T2">25</text:span></text:p>
          </draw:text-box>
        </draw:frame>
        <draw:frame draw:style-name="gr2" draw:text-style-name="P5" draw:layer="layout" svg:width="0.002cm" svg:height="0.937cm" svg:x="19.05cm" svg:y="16.51cm">
          <draw:text-box>
            <text:p text:style-name="P4"/>
          </draw:text-box>
        </draw:frame>
        <draw:frame draw:style-name="gr11" draw:text-style-name="P5" draw:layer="layout" svg:width="0.946cm" svg:height="0.945cm" svg:x="17.78cm" svg:y="6.35cm">
          <draw:text-box>
            <text:p text:style-name="P4"><text:span text:style-name="T2">45</text:span></text:p>
          </draw:text-box>
        </draw:frame>
        <draw:frame draw:style-name="gr10" draw:text-style-name="P5" draw:layer="layout" svg:width="5.715cm" svg:height="3.175cm" svg:x="20.32cm" svg:y="10.16cm">
          <draw:text-box>
            <text:p text:style-name="P4"><text:span text:style-name="T2">Hard Disk</text:span></text:p>
            <text:p text:style-name="P4"><text:span text:style-name="T2">Blocks which are free</text:span></text:p>
          </draw:text-box>
        </draw:frame>
        <draw:ellipse draw:style-name="gr13" draw:layer="layout" svg:width="15.24cm" svg:height="9.525cm" svg:x="0cm" svg:y="11.43cm">
          <text:p text:style-name="P4"/>
        </draw:ellipse>
        <draw:ellipse draw:style-name="gr13" draw:layer="layout" svg:width="11.43cm" svg:height="8.255cm" svg:x="15.875cm" svg:y="3.175cm">
          <text:p text:style-name="P4"/>
        </draw:ellipse>
        <draw:frame draw:style-name="gr12" draw:text-style-name="P4" draw:id="id47" draw:layer="layout" svg:width="19.05cm" svg:height="0.945cm" svg:x="1.905cm" svg:y="1.595cm">
          <draw:text-box>
            <text:p text:style-name="P4"><text:s/>Content of this file is “tools”</text:p>
          </draw:text-box>
        </draw:frame>
        <draw:connector draw:style-name="gr3" draw:id="id15" draw:layer="layout" svg:x1="15.875cm" svg:y1="17.78cm" svg:x2="15.875cm" svg:y2="17.78cm" draw:start-shape="id14" draw:start-glue-point="1" draw:end-shape="id14" draw:end-glue-point="1">
          <text:p text:style-name="P4"/>
        </draw:connector>
        <draw:connector draw:style-name="gr3" draw:id="id48" draw:layer="layout" svg:x1="15.875cm" svg:y1="17.78cm" svg:x2="18.415cm" svg:y2="13.97cm" draw:start-shape="id15" draw:start-glue-point="0" draw:end-shape="id16" draw:end-glue-point="2">
          <text:p text:style-name="P4"/>
        </draw:connector>
        <draw:connector draw:style-name="gr6" draw:layer="layout" draw:line-skew="1.461cm" svg:x1="7.102cm" svg:y1="5.06cm" svg:x2="17.145cm" svg:y2="6.35cm" draw:end-shape="id10">
          <text:p text:style-name="P4"/>
        </draw:connector>
        <draw:frame draw:style-name="gr19" draw:text-style-name="P4" draw:layer="layout" svg:width="0.635cm" svg:height="0.937cm" svg:x="16.51cm" svg:y="10.16cm">
          <draw:text-box>
            <text:p text:style-name="P4"/>
          </draw:text-box>
        </draw:frame>
        <draw:frame draw:style-name="gr11" draw:layer="layout" svg:width="0.95cm" svg:height="0.945cm" svg:x="16.195cm" svg:y="10.485cm">
          <draw:text-box>
            <text:p text:style-name="P4">44</text:p>
          </draw:text-box>
        </draw:frame>
        <draw:frame draw:style-name="gr20" draw:text-style-name="P4" draw:id="id44" draw:layer="layout" svg:width="10.835cm" svg:height="0.945cm" svg:x="1.905cm" svg:y="0.325cm">
          <draw:text-box>
            <text:p text:style-name="P4">A new file giis.txt is created</text:p>
          </draw:text-box>
        </draw:frame>
        <draw:frame draw:style-name="gr21" draw:text-style-name="P4" draw:id="id46" draw:layer="layout" svg:width="14.605cm" svg:height="0.945cm" svg:x="12.7cm" svg:y="0.325cm">
          <draw:text-box>
            <text:p text:style-name="P4">and it gets free block 44 and uses it </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2s" smil:fill="hold" smil:targetElement="id44" smil:attributeName="visibility" smil:to="visible"/>
                  <anim:animate smil:dur="2s" smil:fill="hold" smil:targetElement="id44" smil:attributeName="x" smil:values="x-.2;x" smil:keyTimes="0;1" presentation:additive="base"/>
                  <anim:animate smil:dur="2s" smil:fill="hold" smil:targetElement="id44" smil:attributeName="y" smil:values="y;y" smil:keyTimes="0;1" presentation:additive="base"/>
                  <anim:transitionFilter smil:dur="2s" smil:targetElement="id44" smil:type="barWipe" smil:subtype="leftToRight" smil:direction="reverse"/>
                </anim:par>
              </anim:par>
              <anim:par smil:begin="2s">
                <anim:par smil:begin="0s" smil:fill="hold" presentation:node-type="after-previous" presentation:preset-class="entrance" presentation:preset-id="ooo-entrance-fly-in" presentation:preset-sub-type="from-bottom">
                  <anim:set smil:begin="0s" smil:dur="0.004s" smil:fill="hold" smil:targetElement="id45" smil:attributeName="visibility" smil:to="visible"/>
                  <anim:animate smil:dur="2s" smil:fill="hold" smil:targetElement="id45" smil:attributeName="x" smil:values="x;x" smil:keyTimes="0;1" presentation:additive="base"/>
                  <anim:animate smil:dur="2s" smil:fill="hold" smil:targetElement="id45" smil:attributeName="y" smil:values="1+height/2;y" smil:keyTimes="0;1" presentation:additive="base"/>
                </anim:par>
              </anim:par>
              <anim:par smil:begin="4s">
                <anim:par smil:begin="0s" smil:fill="hold" presentation:node-type="after-previous" presentation:preset-class="entrance" presentation:preset-id="ooo-entrance-ease-in">
                  <anim:set smil:begin="0s" smil:dur="0.001s" smil:fill="hold" smil:targetElement="id46" smil:attributeName="visibility" smil:to="visible"/>
                  <anim:animate smil:dur="1s" smil:fill="hold" smil:targetElement="id46" smil:attributeName="x" smil:values="x-.2;x" smil:keyTimes="0;1" presentation:additive="base"/>
                  <anim:animate smil:dur="1s" smil:fill="hold" smil:targetElement="id46" smil:attributeName="y" smil:values="y;y" smil:keyTimes="0;1" presentation:additive="base"/>
                  <anim:transitionFilter smil:dur="1s" smil:targetElement="id46" smil:type="barWipe" smil:subtype="leftToRight" smil:direction="reverse"/>
                </anim:par>
              </anim:par>
              <anim:par smil:begin="6s">
                <anim:par smil:begin="0s" smil:fill="hold" presentation:node-type="after-previous" presentation:preset-class="entrance" presentation:preset-id="ooo-entrance-ease-in">
                  <anim:set smil:begin="0s" smil:dur="0.001s" smil:fill="hold" smil:targetElement="id47" smil:attributeName="visibility" smil:to="visible"/>
                  <anim:animate smil:dur="1s" smil:fill="hold" smil:targetElement="id47" smil:attributeName="x" smil:values="x-.2;x" smil:keyTimes="0;1" presentation:additive="base"/>
                  <anim:animate smil:dur="1s" smil:fill="hold" smil:targetElement="id47" smil:attributeName="y" smil:values="y;y" smil:keyTimes="0;1" presentation:additive="base"/>
                  <anim:transitionFilter smil:dur="1s" smil:targetElement="id47" smil:type="barWipe" smil:subtype="leftToRight" smil:direction="reverse"/>
                </anim:par>
              </anim:par>
              <anim:par smil:begin="8s">
                <anim:par smil:begin="0s" smil:fill="hold" presentation:node-type="after-previous" presentation:preset-class="entrance" presentation:preset-id="ooo-entrance-fly-in" presentation:preset-sub-type="from-bottom">
                  <anim:set smil:begin="0s" smil:dur="0.004s" smil:fill="hold" smil:targetElement="id16" smil:attributeName="visibility" smil:to="visible"/>
                  <anim:animate smil:dur="2s" smil:fill="hold" smil:targetElement="id16" smil:attributeName="x" smil:values="x;x" smil:keyTimes="0;1" presentation:additive="base"/>
                  <anim:animate smil:dur="2s" smil:fill="hold" smil:targetElement="id16" smil:attributeName="y" smil:values="1+height/2;y" smil:keyTimes="0;1" presentation:additive="base"/>
                </anim:par>
              </anim:par>
              <anim:par smil:begin="10s">
                <anim:par smil:begin="0s" smil:fill="hold" presentation:node-type="after-previous" presentation:preset-class="entrance" presentation:preset-id="ooo-entrance-fly-in" presentation:preset-sub-type="from-bottom">
                  <anim:set smil:begin="0s" smil:dur="0.004s" smil:fill="hold" smil:targetElement="id48" smil:attributeName="visibility" smil:to="visible"/>
                  <anim:animate smil:dur="2s" smil:fill="hold" smil:targetElement="id48" smil:attributeName="x" smil:values="x;x" smil:keyTimes="0;1" presentation:additive="base"/>
                  <anim:animate smil:dur="2s" smil:fill="hold" smil:targetElement="id48" smil:attributeName="y" smil:values="1+height/2;y" smil:keyTimes="0;1" presentation:additive="base"/>
                </anim:par>
              </anim:par>
            </anim:par>
          </anim:seq>
        </anim:par>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draw:style-name="gr2" draw:text-style-name="P5" draw:layer="layout" svg:width="0.002cm" svg:height="0.937cm" svg:x="12.023cm" svg:y="6.985cm">
          <draw:text-box>
            <text:p text:style-name="P4"/>
          </draw:text-box>
        </draw:frame>
        <draw:ellipse draw:style-name="gr3" draw:id="id17" draw:layer="layout" svg:width="2.54cm" svg:height="3.81cm" svg:x="0.635cm" svg:y="13.335cm">
          <text:p text:style-name="P4"/>
        </draw:ellipse>
        <draw:connector draw:style-name="gr3" draw:layer="layout" svg:x1="1.905cm" svg:y1="13.335cm" svg:x2="4.127cm" svg:y2="7.62cm" draw:start-shape="id17" draw:end-shape="id18">
          <text:p text:style-name="P4"/>
        </draw:connector>
        <draw:g draw:id="id50">
          <draw:rect draw:style-name="gr17" draw:text-style-name="P6" draw:id="id18" draw:layer="layout" svg:width="5.715cm" svg:height="3.175cm" svg:x="1.27cm" svg:y="4.445cm">
            <text:p text:style-name="P4"><text:span text:style-name="T3">giis.txt</text:span></text:p>
          </draw:rect>
          <draw:frame draw:style-name="gr5" draw:text-style-name="P5" draw:layer="layout" svg:width="5.715cm" svg:height="1.58cm" svg:x="1.27cm" svg:y="3.175cm">
            <draw:text-box>
              <text:p text:style-name="P4"><text:span text:style-name="T2">Linux</text:span></text:p>
            </draw:text-box>
          </draw:frame>
        </draw:g>
        <draw:ellipse draw:style-name="gr8" draw:id="id19" draw:layer="layout" svg:width="2.54cm" svg:height="3.81cm" svg:x="17.145cm" svg:y="4.445cm">
          <text:p text:style-name="P4"/>
        </draw:ellipse>
        <draw:ellipse draw:style-name="gr8" draw:id="id21" draw:layer="layout" svg:width="2.54cm" svg:height="3.81cm" svg:x="21.59cm" svg:y="4.445cm">
          <text:p text:style-name="P4"/>
        </draw:ellipse>
        <draw:connector draw:style-name="gr6" draw:layer="layout" svg:x1="19.685cm" svg:y1="6.35cm" svg:x2="21.678cm" svg:y2="7.242cm" draw:start-shape="id19" draw:start-glue-point="1">
          <text:p text:style-name="P4"/>
        </draw:connector>
        <draw:ellipse draw:style-name="gr3" draw:layer="layout" svg:width="2.54cm" svg:height="3.81cm" svg:x="4.445cm" svg:y="12.7cm">
          <text:p text:style-name="P4"/>
        </draw:ellipse>
        <draw:ellipse draw:style-name="gr9" draw:text-style-name="P5" draw:id="id20" draw:layer="layout" svg:width="2.54cm" svg:height="3.81cm" svg:x="8.89cm" svg:y="14.605cm">
          <text:p text:style-name="P4"><text:span text:style-name="T2">24</text:span></text:p>
        </draw:ellipse>
        <draw:ellipse draw:style-name="gr3" draw:id="id23" draw:layer="layout" svg:width="2.54cm" svg:height="3.81cm" svg:x="13.335cm" svg:y="15.875cm">
          <text:p text:style-name="P4"/>
        </draw:ellipse>
        <draw:connector draw:style-name="gr3" draw:layer="layout" svg:x1="3.175cm" svg:y1="15.24cm" svg:x2="4.457cm" svg:y2="15.504cm" draw:start-shape="id17" draw:start-glue-point="1">
          <text:p text:style-name="P4"/>
        </draw:connector>
        <draw:connector draw:style-name="gr3" draw:layer="layout" svg:x1="6.963cm" svg:y1="15.04cm" svg:x2="8.89cm" svg:y2="16.51cm" draw:end-shape="id20">
          <text:p text:style-name="P4"/>
        </draw:connector>
        <draw:connector draw:style-name="gr3" draw:layer="layout" svg:x1="11.43cm" svg:y1="16.51cm" svg:x2="13.694cm" svg:y2="19.218cm" draw:start-shape="id20" draw:start-glue-point="1">
          <text:p text:style-name="P4"/>
        </draw:connector>
        <draw:ellipse draw:style-name="gr8" draw:id="id22" draw:layer="layout" svg:width="2.54cm" svg:height="3.81cm" svg:x="24.765cm" svg:y="7.62cm">
          <text:p text:style-name="P4"/>
        </draw:ellipse>
        <draw:connector draw:style-name="gr6" draw:layer="layout" svg:x1="22.86cm" svg:y1="8.255cm" svg:x2="24.765cm" svg:y2="9.525cm" draw:start-shape="id21" draw:start-glue-point="2" draw:end-shape="id22" draw:end-glue-point="3">
          <text:p text:style-name="P4"/>
        </draw:connector>
        <draw:frame draw:style-name="gr10" draw:text-style-name="P5" draw:layer="layout" svg:width="5.715cm" svg:height="3.175cm" svg:x="2.54cm" svg:y="17.145cm">
          <draw:text-box>
            <text:p text:style-name="P4"><text:span text:style-name="T2">Hard Disk</text:span></text:p>
            <text:p text:style-name="P4"><text:span text:style-name="T2">Blocks which has data </text:span></text:p>
          </draw:text-box>
        </draw:frame>
        <draw:frame draw:style-name="gr11" draw:text-style-name="P5" draw:layer="layout" svg:width="0.946cm" svg:height="0.945cm" svg:x="22.86cm" svg:y="6.35cm">
          <draw:text-box>
            <text:p text:style-name="P4"><text:span text:style-name="T2">46</text:span></text:p>
          </draw:text-box>
        </draw:frame>
        <draw:frame draw:style-name="gr11" draw:text-style-name="P5" draw:layer="layout" svg:width="0.946cm" svg:height="0.945cm" svg:x="25.4cm" svg:y="9.525cm">
          <draw:text-box>
            <text:p text:style-name="P4"><text:span text:style-name="T2">47</text:span></text:p>
          </draw:text-box>
        </draw:frame>
        <draw:frame draw:style-name="gr12" draw:text-style-name="P5" draw:layer="layout" svg:width="1.27cm" svg:height="0.945cm" svg:x="1.27cm" svg:y="14.605cm">
          <draw:text-box>
            <text:p text:style-name="P4"><text:span text:style-name="T2">22</text:span></text:p>
          </draw:text-box>
        </draw:frame>
        <draw:frame draw:style-name="gr11" draw:text-style-name="P5" draw:layer="layout" svg:width="0.946cm" svg:height="0.945cm" svg:x="5.715cm" svg:y="14.529cm">
          <draw:text-box>
            <text:p text:style-name="P4"><text:span text:style-name="T2">23</text:span></text:p>
          </draw:text-box>
        </draw:frame>
        <draw:frame draw:style-name="gr11" draw:text-style-name="P5" draw:layer="layout" svg:width="0.942cm" svg:height="0.945cm" svg:x="14.605cm" svg:y="17.78cm">
          <draw:text-box>
            <text:p text:style-name="P4"><text:span text:style-name="T2">25</text:span></text:p>
          </draw:text-box>
        </draw:frame>
        <draw:frame draw:style-name="gr2" draw:text-style-name="P5" draw:layer="layout" svg:width="0.002cm" svg:height="0.937cm" svg:x="19.05cm" svg:y="16.51cm">
          <draw:text-box>
            <text:p text:style-name="P4"/>
          </draw:text-box>
        </draw:frame>
        <draw:frame draw:style-name="gr11" draw:text-style-name="P5" draw:layer="layout" svg:width="0.946cm" svg:height="0.945cm" svg:x="17.78cm" svg:y="6.35cm">
          <draw:text-box>
            <text:p text:style-name="P4"><text:span text:style-name="T2">45</text:span></text:p>
          </draw:text-box>
        </draw:frame>
        <draw:frame draw:style-name="gr10" draw:text-style-name="P5" draw:layer="layout" svg:width="5.715cm" svg:height="3.175cm" svg:x="20.32cm" svg:y="10.16cm">
          <draw:text-box>
            <text:p text:style-name="P4"><text:span text:style-name="T2">Hard Disk</text:span></text:p>
            <text:p text:style-name="P4"><text:span text:style-name="T2">Blocks which are free</text:span></text:p>
          </draw:text-box>
        </draw:frame>
        <draw:ellipse draw:style-name="gr13" draw:layer="layout" svg:width="15.24cm" svg:height="9.525cm" svg:x="0cm" svg:y="11.43cm">
          <text:p text:style-name="P4"/>
        </draw:ellipse>
        <draw:ellipse draw:style-name="gr13" draw:layer="layout" svg:width="11.43cm" svg:height="8.255cm" svg:x="15.875cm" svg:y="3.175cm">
          <text:p text:style-name="P4"/>
        </draw:ellipse>
        <draw:frame draw:style-name="gr22" draw:text-style-name="P5" draw:id="id52" draw:layer="layout" svg:width="16.51cm" svg:height="1.889cm" svg:x="3.171cm" svg:y="1.377cm">
          <draw:text-box>
            <text:p text:style-name="P4"><text:span text:style-name="T2"/></text:p>
            <text:p text:style-name="P4"><text:span text:style-name="T2">and its block added to free blocks list</text:span></text:p>
          </draw:text-box>
        </draw:frame>
        <draw:connector draw:style-name="gr3" draw:layer="layout" svg:x1="15.875cm" svg:y1="17.78cm" svg:x2="15.875cm" svg:y2="17.78cm" draw:start-shape="id23" draw:start-glue-point="1" draw:end-shape="id23" draw:end-glue-point="1">
          <text:p text:style-name="P4"/>
        </draw:connector>
        <draw:connector draw:style-name="gr6" draw:layer="layout" draw:line-skew="1.461cm" svg:x1="7.102cm" svg:y1="5.06cm" svg:x2="17.145cm" svg:y2="6.35cm" draw:end-shape="id19">
          <text:p text:style-name="P4"/>
        </draw:connector>
        <draw:frame draw:style-name="gr19" draw:text-style-name="P5" draw:layer="layout" svg:width="0.635cm" svg:height="0.937cm" svg:x="16.51cm" svg:y="10.16cm">
          <draw:text-box>
            <text:p text:style-name="P4"/>
          </draw:text-box>
        </draw:frame>
        <draw:frame draw:style-name="gr11" draw:text-style-name="P5" draw:layer="layout" svg:width="0.95cm" svg:height="0.945cm" svg:x="16.195cm" svg:y="10.485cm">
          <draw:text-box>
            <text:p text:style-name="P4"><text:span text:style-name="T2">44</text:span></text:p>
          </draw:text-box>
        </draw:frame>
        <draw:frame draw:style-name="gr2" draw:text-style-name="P5" draw:layer="layout" svg:width="0.002cm" svg:height="0.937cm" svg:x="8.255cm" svg:y="5.08cm">
          <draw:text-box>
            <text:p text:style-name="P4"/>
          </draw:text-box>
        </draw:frame>
        <draw:g draw:id="id53">
          <draw:ellipse draw:style-name="gr7" draw:text-style-name="P5" draw:id="id24" draw:layer="layout" svg:width="2.54cm" svg:height="3.81cm" svg:x="17.145cm" svg:y="9.525cm">
            <text:p text:style-name="P4"><text:span text:style-name="T2">tools</text:span></text:p>
          </draw:ellipse>
          <draw:connector draw:style-name="gr6" draw:layer="layout" svg:x1="18.415cm" svg:y1="13.335cm" svg:x2="26.035cm" svg:y2="11.43cm" draw:start-shape="id24" draw:start-glue-point="2" draw:end-shape="id22">
            <text:p text:style-name="P4"/>
          </draw:connector>
        </draw:g>
        <draw:frame draw:style-name="gr11" draw:id="id49" draw:layer="layout" svg:width="18.874cm" svg:height="0.945cm" svg:x="3.175cm" svg:y="0.635cm">
          <draw:text-box>
            <text:p text:style-name="P4"><text:span text:style-name="T2">When the file is deleted,using command rm giis.txt</text:span></text:p>
          </draw:text-box>
        </draw:frame>
        <draw:frame draw:style-name="gr11" draw:id="id51" draw:layer="layout" svg:width="13.329cm" svg:height="0.945cm" svg:x="3.181cm" svg:y="1.595cm">
          <draw:text-box>
            <text:p text:style-name="P4"><text:span text:style-name="T2">the entry is removed from directory </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49" smil:attributeName="visibility" smil:to="visible"/>
                  <anim:animate smil:dur="1s" smil:fill="hold" smil:targetElement="id49" smil:attributeName="x" smil:values="x-.2;x" smil:keyTimes="0;1" presentation:additive="base"/>
                  <anim:animate smil:dur="1s" smil:fill="hold" smil:targetElement="id49" smil:attributeName="y" smil:values="y;y" smil:keyTimes="0;1" presentation:additive="base"/>
                  <anim:transitionFilter smil:dur="1s" smil:targetElement="id49" smil:type="barWipe" smil:subtype="leftToRight" smil:direction="reverse"/>
                </anim:par>
              </anim:par>
              <anim:par smil:begin="2s">
                <anim:par smil:begin="0s" smil:fill="hold" presentation:node-type="after-previous" presentation:preset-class="entrance" presentation:preset-id="ooo-entrance-fly-in" presentation:preset-sub-type="from-bottom">
                  <anim:set smil:begin="0s" smil:dur="0.004s" smil:fill="hold" smil:targetElement="id50" smil:attributeName="visibility" smil:to="visible"/>
                  <anim:animate smil:dur="2s" smil:fill="hold" smil:targetElement="id50" smil:attributeName="x" smil:values="x;x" smil:keyTimes="0;1" presentation:additive="base"/>
                  <anim:animate smil:dur="2s" smil:fill="hold" smil:targetElement="id50" smil:attributeName="y" smil:values="1+height/2;y" smil:keyTimes="0;1" presentation:additive="base"/>
                </anim:par>
              </anim:par>
              <anim:par smil:begin="4s">
                <anim:par smil:begin="0s" smil:fill="hold" presentation:node-type="after-previous" presentation:preset-class="entrance" presentation:preset-id="ooo-entrance-ease-in">
                  <anim:set smil:begin="0s" smil:dur="0.001s" smil:fill="hold" smil:targetElement="id51" smil:attributeName="visibility" smil:to="visible"/>
                  <anim:animate smil:dur="1s" smil:fill="hold" smil:targetElement="id51" smil:attributeName="x" smil:values="x-.2;x" smil:keyTimes="0;1" presentation:additive="base"/>
                  <anim:animate smil:dur="1s" smil:fill="hold" smil:targetElement="id51" smil:attributeName="y" smil:values="y;y" smil:keyTimes="0;1" presentation:additive="base"/>
                  <anim:transitionFilter smil:dur="1s" smil:targetElement="id51" smil:type="barWipe" smil:subtype="leftToRight" smil:direction="reverse"/>
                </anim:par>
              </anim:par>
              <anim:par smil:begin="6s">
                <anim:par smil:begin="0s" smil:fill="hold" presentation:node-type="after-previous" presentation:preset-class="entrance" presentation:preset-id="ooo-entrance-ease-in">
                  <anim:set smil:begin="0s" smil:dur="0.001s" smil:fill="hold" smil:targetElement="id52" smil:attributeName="visibility" smil:to="visible"/>
                  <anim:animate smil:dur="1s" smil:fill="hold" smil:targetElement="id52" smil:attributeName="x" smil:values="x-.2;x" smil:keyTimes="0;1" presentation:additive="base"/>
                  <anim:animate smil:dur="1s" smil:fill="hold" smil:targetElement="id52" smil:attributeName="y" smil:values="y;y" smil:keyTimes="0;1" presentation:additive="base"/>
                  <anim:transitionFilter smil:dur="1s" smil:targetElement="id52" smil:type="barWipe" smil:subtype="leftToRight" smil:direction="reverse"/>
                </anim:par>
              </anim:par>
              <anim:par smil:begin="8s">
                <anim:par smil:begin="0s" smil:fill="hold" presentation:node-type="after-previous" presentation:preset-class="entrance" presentation:preset-id="ooo-entrance-fly-in" presentation:preset-sub-type="from-bottom">
                  <anim:set smil:begin="0s" smil:dur="0.004s" smil:fill="hold" smil:targetElement="id53" smil:attributeName="visibility" smil:to="visible"/>
                  <anim:animate smil:dur="2s" smil:fill="hold" smil:targetElement="id53" smil:attributeName="x" smil:values="x;x" smil:keyTimes="0;1" presentation:additive="base"/>
                  <anim:animate smil:dur="2s" smil:fill="hold" smil:targetElement="id53" smil:attributeName="y" smil:values="1+height/2;y" smil:keyTimes="0;1" presentation:additive="base"/>
                </anim:par>
              </anim:par>
            </anim:par>
          </anim:seq>
        </anim:par>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draw:style-name="gr2" draw:text-style-name="P5" draw:layer="layout" svg:width="0.002cm" svg:height="0.937cm" svg:x="12.023cm" svg:y="6.985cm">
          <draw:text-box>
            <text:p text:style-name="P4"/>
          </draw:text-box>
        </draw:frame>
        <draw:ellipse draw:style-name="gr3" draw:id="id25" draw:layer="layout" svg:width="2.54cm" svg:height="3.81cm" svg:x="0.635cm" svg:y="13.335cm">
          <text:p text:style-name="P4"/>
        </draw:ellipse>
        <draw:connector draw:style-name="gr3" draw:layer="layout" svg:x1="1.905cm" svg:y1="13.335cm" svg:x2="4.127cm" svg:y2="7.62cm" draw:start-shape="id25">
          <text:p text:style-name="P4"/>
        </draw:connector>
        <draw:g>
          <draw:rect draw:style-name="gr17" draw:text-style-name="P6" draw:layer="layout" svg:width="5.715cm" svg:height="3.175cm" svg:x="1.27cm" svg:y="4.445cm">
            <text:p text:style-name="P4"><text:span text:style-name="T3">giis.txt</text:span></text:p>
          </draw:rect>
          <draw:frame draw:style-name="gr5" draw:text-style-name="P5" draw:layer="layout" svg:width="5.715cm" svg:height="1.58cm" svg:x="1.27cm" svg:y="3.175cm">
            <draw:text-box>
              <text:p text:style-name="P4"><text:span text:style-name="T2">Linux</text:span></text:p>
            </draw:text-box>
          </draw:frame>
        </draw:g>
        <draw:ellipse draw:style-name="gr8" draw:id="id26" draw:layer="layout" svg:width="2.54cm" svg:height="3.81cm" svg:x="17.145cm" svg:y="4.445cm">
          <text:p text:style-name="P4"/>
        </draw:ellipse>
        <draw:ellipse draw:style-name="gr8" draw:id="id28" draw:layer="layout" svg:width="2.54cm" svg:height="3.81cm" svg:x="21.59cm" svg:y="4.445cm">
          <text:p text:style-name="P4"/>
        </draw:ellipse>
        <draw:connector draw:style-name="gr6" draw:layer="layout" svg:x1="19.685cm" svg:y1="6.35cm" svg:x2="21.678cm" svg:y2="7.242cm" draw:start-shape="id26" draw:start-glue-point="1">
          <text:p text:style-name="P4"/>
        </draw:connector>
        <draw:ellipse draw:style-name="gr3" draw:layer="layout" svg:width="2.54cm" svg:height="3.81cm" svg:x="4.445cm" svg:y="12.7cm">
          <text:p text:style-name="P4"/>
        </draw:ellipse>
        <draw:ellipse draw:style-name="gr9" draw:text-style-name="P5" draw:id="id27" draw:layer="layout" svg:width="2.54cm" svg:height="3.81cm" svg:x="8.89cm" svg:y="14.605cm">
          <text:p text:style-name="P4"><text:span text:style-name="T2">24</text:span></text:p>
        </draw:ellipse>
        <draw:ellipse draw:style-name="gr3" draw:id="id30" draw:layer="layout" svg:width="2.54cm" svg:height="3.81cm" svg:x="13.335cm" svg:y="15.875cm">
          <text:p text:style-name="P4"/>
        </draw:ellipse>
        <draw:connector draw:style-name="gr3" draw:layer="layout" svg:x1="3.175cm" svg:y1="15.24cm" svg:x2="4.457cm" svg:y2="15.504cm" draw:start-shape="id25" draw:start-glue-point="1">
          <text:p text:style-name="P4"/>
        </draw:connector>
        <draw:connector draw:style-name="gr3" draw:layer="layout" svg:x1="6.963cm" svg:y1="15.04cm" svg:x2="8.89cm" svg:y2="16.51cm" draw:end-shape="id27">
          <text:p text:style-name="P4"/>
        </draw:connector>
        <draw:connector draw:style-name="gr3" draw:layer="layout" svg:x1="11.43cm" svg:y1="16.51cm" svg:x2="13.694cm" svg:y2="19.218cm" draw:start-shape="id27" draw:start-glue-point="1">
          <text:p text:style-name="P4"/>
        </draw:connector>
        <draw:ellipse draw:style-name="gr8" draw:id="id29" draw:layer="layout" svg:width="2.54cm" svg:height="3.81cm" svg:x="24.765cm" svg:y="7.62cm">
          <text:p text:style-name="P4"/>
        </draw:ellipse>
        <draw:connector draw:style-name="gr6" draw:layer="layout" svg:x1="22.86cm" svg:y1="8.255cm" svg:x2="24.765cm" svg:y2="9.525cm" draw:start-shape="id28" draw:start-glue-point="2" draw:end-shape="id29" draw:end-glue-point="3">
          <text:p text:style-name="P4"/>
        </draw:connector>
        <draw:frame draw:style-name="gr10" draw:text-style-name="P5" draw:layer="layout" svg:width="5.715cm" svg:height="3.175cm" svg:x="2.54cm" svg:y="17.145cm">
          <draw:text-box>
            <text:p text:style-name="P4"><text:span text:style-name="T2">Hard Disk</text:span></text:p>
            <text:p text:style-name="P4"><text:span text:style-name="T2">Blocks which has data </text:span></text:p>
          </draw:text-box>
        </draw:frame>
        <draw:frame draw:style-name="gr11" draw:text-style-name="P5" draw:layer="layout" svg:width="0.946cm" svg:height="0.945cm" svg:x="22.86cm" svg:y="6.35cm">
          <draw:text-box>
            <text:p text:style-name="P4"><text:span text:style-name="T2">46</text:span></text:p>
          </draw:text-box>
        </draw:frame>
        <draw:frame draw:style-name="gr11" draw:text-style-name="P5" draw:layer="layout" svg:width="0.946cm" svg:height="0.945cm" svg:x="25.4cm" svg:y="9.525cm">
          <draw:text-box>
            <text:p text:style-name="P4"><text:span text:style-name="T2">47</text:span></text:p>
          </draw:text-box>
        </draw:frame>
        <draw:frame draw:style-name="gr12" draw:text-style-name="P5" draw:layer="layout" svg:width="1.27cm" svg:height="0.945cm" svg:x="1.27cm" svg:y="14.605cm">
          <draw:text-box>
            <text:p text:style-name="P4"><text:span text:style-name="T2">22</text:span></text:p>
          </draw:text-box>
        </draw:frame>
        <draw:frame draw:style-name="gr11" draw:text-style-name="P5" draw:layer="layout" svg:width="0.946cm" svg:height="0.945cm" svg:x="5.715cm" svg:y="14.529cm">
          <draw:text-box>
            <text:p text:style-name="P4"><text:span text:style-name="T2">23</text:span></text:p>
          </draw:text-box>
        </draw:frame>
        <draw:frame draw:style-name="gr11" draw:text-style-name="P5" draw:layer="layout" svg:width="0.942cm" svg:height="0.945cm" svg:x="14.605cm" svg:y="17.78cm">
          <draw:text-box>
            <text:p text:style-name="P4"><text:span text:style-name="T2">25</text:span></text:p>
          </draw:text-box>
        </draw:frame>
        <draw:frame draw:style-name="gr2" draw:text-style-name="P5" draw:layer="layout" svg:width="0.002cm" svg:height="0.937cm" svg:x="19.05cm" svg:y="16.51cm">
          <draw:text-box>
            <text:p text:style-name="P4"/>
          </draw:text-box>
        </draw:frame>
        <draw:frame draw:style-name="gr11" draw:text-style-name="P5" draw:layer="layout" svg:width="0.946cm" svg:height="0.945cm" svg:x="17.78cm" svg:y="6.35cm">
          <draw:text-box>
            <text:p text:style-name="P4"><text:span text:style-name="T2">45</text:span></text:p>
          </draw:text-box>
        </draw:frame>
        <draw:frame draw:style-name="gr10" draw:text-style-name="P5" draw:layer="layout" svg:width="5.715cm" svg:height="3.175cm" svg:x="20.32cm" svg:y="10.16cm">
          <draw:text-box>
            <text:p text:style-name="P4"><text:span text:style-name="T2">Hard Disk</text:span></text:p>
            <text:p text:style-name="P4"><text:span text:style-name="T2">Blocks which are free</text:span></text:p>
          </draw:text-box>
        </draw:frame>
        <draw:ellipse draw:style-name="gr13" draw:layer="layout" svg:width="15.24cm" svg:height="9.525cm" svg:x="0cm" svg:y="11.43cm">
          <text:p text:style-name="P4"/>
        </draw:ellipse>
        <draw:ellipse draw:style-name="gr13" draw:layer="layout" svg:width="11.43cm" svg:height="8.255cm" svg:x="15.875cm" svg:y="3.175cm">
          <text:p text:style-name="P4"/>
        </draw:ellipse>
        <draw:connector draw:style-name="gr3" draw:layer="layout" svg:x1="15.875cm" svg:y1="17.78cm" svg:x2="15.875cm" svg:y2="17.78cm" draw:start-shape="id30" draw:start-glue-point="1" draw:end-shape="id30" draw:end-glue-point="1">
          <text:p text:style-name="P4"/>
        </draw:connector>
        <draw:connector draw:style-name="gr6" draw:layer="layout" draw:line-skew="1.461cm" svg:x1="7.102cm" svg:y1="5.06cm" svg:x2="17.145cm" svg:y2="6.35cm" draw:end-shape="id26">
          <text:p text:style-name="P4"/>
        </draw:connector>
        <draw:frame draw:style-name="gr19" draw:text-style-name="P5" draw:layer="layout" svg:width="0.635cm" svg:height="0.937cm" svg:x="16.51cm" svg:y="10.16cm">
          <draw:text-box>
            <text:p text:style-name="P4"/>
          </draw:text-box>
        </draw:frame>
        <draw:frame draw:style-name="gr11" draw:text-style-name="P5" draw:layer="layout" svg:width="0.95cm" svg:height="0.945cm" svg:x="16.195cm" svg:y="10.485cm">
          <draw:text-box>
            <text:p text:style-name="P4"><text:span text:style-name="T2">44</text:span></text:p>
          </draw:text-box>
        </draw:frame>
        <draw:frame draw:style-name="gr2" draw:text-style-name="P5" draw:layer="layout" svg:width="0.002cm" svg:height="0.937cm" svg:x="8.255cm" svg:y="5.08cm">
          <draw:text-box>
            <text:p text:style-name="P4"/>
          </draw:text-box>
        </draw:frame>
        <draw:ellipse draw:style-name="gr7" draw:text-style-name="P5" draw:id="id31" draw:layer="layout" svg:width="2.54cm" svg:height="3.81cm" svg:x="17.145cm" svg:y="9.525cm">
          <text:p text:style-name="P4"><text:span text:style-name="T2">tools</text:span></text:p>
        </draw:ellipse>
        <draw:connector draw:style-name="gr6" draw:layer="layout" svg:x1="18.415cm" svg:y1="13.335cm" svg:x2="26.035cm" svg:y2="11.43cm" draw:start-shape="id31" draw:start-glue-point="2">
          <text:p text:style-name="P4"/>
        </draw:connector>
        <draw:frame draw:style-name="gr23" draw:text-style-name="P5" draw:id="id54" draw:layer="layout" svg:width="27.365cm" svg:height="2.833cm" svg:x="0.635cm" svg:y="0.342cm">
          <draw:text-box>
            <text:p text:style-name="P4"><text:span text:style-name="T2">Even though,the block is added to free list,note that it's content is not deleted.The block 44 can be used, by any newly created file,so the older content <text:s/>remains <text:s/>until content of another new file overwrites <text:s/>block 44.</text:span></text:p>
          </draw:text-box>
        </draw:frame>
        <anim:par presentation:node-type="timing-root">
          <anim:seq presentation:node-type="main-sequence">
            <anim:par smil:begin="0s">
              <anim:par smil:begin="0s">
                <anim:par smil:begin="0s" smil:fill="hold" presentation:text-only="true" presentation:node-type="after-previous" presentation:preset-class="entrance" presentation:preset-id="ooo-entrance-turn-and-grow">
                  <anim:set smil:begin="0s" smil:dur="0.001s" smil:fill="hold" smil:targetElement="id54" smil:attributeName="visibility" smil:to="visible"/>
                  <anim:animate smil:dur="1s" smil:fill="hold" smil:targetElement="id54" smil:attributeName="width" smil:values="0;width" smil:keyTimes="0;1" presentation:additive="base"/>
                  <anim:animate smil:dur="1s" smil:fill="hold" smil:targetElement="id54" smil:attributeName="height" smil:values="0;height" smil:keyTimes="0;1" presentation:additive="base"/>
                  <anim:animate smil:dur="1s" smil:fill="hold" smil:targetElement="id54" smil:attributeName="rotate" smil:values="90;0" smil:keyTimes="0;1" presentation:additive="base"/>
                  <anim:transitionFilter smil:dur="1s" smil:targetElement="id54" smil:type="fade" smil:subtype="crossfade"/>
                </anim:par>
              </anim:par>
              <anim:par smil:begin="2s">
                <anim:iterate smil:begin="0.5s" smil:end="next" smil:fill="hold" smil:repeatCount="indefinite" presentation:node-type="after-previous" presentation:preset-class="emphasis" presentation:preset-id="ooo-emphasis-wave" smil:targetElement="id31" anim:sub-item="text" anim:iterate-type="by-letter" anim:iterate-interval="0.048s">
                  <anim:animateMotion smil:begin="0s" smil:dur="1.5s" smil:fill="hold" smil:accelerate="0.5" smil:decelerate="0.5" smil:autoReverse="true" presentation:additive="base" svg:path="M 0.0 0.0 L 0.0 -0.07213"/>
                  <anim:animateTransform smil:begin="0s" smil:dur="0.75s" smil:fill="hold" smil:by="25" presentation:additive="base" svg:type="rotate"/>
                  <anim:animateTransform smil:begin="0.75s" smil:dur="0.75s" smil:fill="hold" smil:by="-25" presentation:additive="base" svg:type="rotate"/>
                  <anim:animateTransform smil:begin="1.5s" smil:dur="0.75s" smil:fill="hold" smil:by="-25" presentation:additive="base" svg:type="rotate"/>
                  <anim:animateTransform smil:begin="2.25s" smil:dur="0.75s" smil:fill="hold" smil:by="25" presentation:additive="base" svg:type="rotate"/>
                </anim:iterate>
              </anim:par>
            </anim:par>
          </anim:seq>
        </anim:par>
        <presentation:notes draw:style-name="dp2">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draw:style-name="gr24" draw:text-style-name="P4" draw:layer="layout" svg:width="16.51cm" svg:height="0.937cm" svg:x="3.81cm" svg:y="6.35cm">
          <draw:text-box>
            <text:p text:style-name="P4"/>
          </draw:text-box>
        </draw:frame>
        <draw:frame draw:style-name="gr24" draw:text-style-name="P4" draw:layer="layout" svg:width="20.955cm" svg:height="0.937cm" svg:x="3.81cm" svg:y="3.175cm">
          <draw:text-box>
            <text:p text:style-name="P4"/>
          </draw:text-box>
        </draw:frame>
        <draw:frame draw:style-name="gr11" draw:id="id55" draw:layer="layout" svg:width="25.097cm" svg:height="3.777cm" svg:x="2.208cm" svg:y="8.255cm">
          <draw:text-box>
            <text:p text:style-name="P4">So Remember ,whenever you <text:s/>delete a file only the link is removed</text:p>
            <text:p text:style-name="P4">from the directory. File contents remains in disk until the free block</text:p>
            <text:p text:style-name="P4">is re-used by new file.</text:p>
            <text:p text:style-name="P4"/>
          </draw:text-box>
        </draw:frame>
        <anim:par presentation:node-type="timing-root">
          <anim:seq presentation:node-type="main-sequence">
            <anim:par smil:begin="0s">
              <anim:par smil:begin="0s">
                <anim:iterate smil:begin="0s" smil:fill="hold" presentation:node-type="after-previous" presentation:preset-class="entrance" presentation:preset-id="ooo-entrance-colored-lettering" smil:targetElement="id55" anim:sub-item="text" anim:iterate-type="by-letter" anim:iterate-interval="0.04s">
                  <anim:set smil:begin="0s" smil:dur="0.0375s" smil:fill="hold" smil:attributeName="visibility" smil:to="visible"/>
                  <anim:animate smil:dur="3s" smil:attributeName="color" smil:values="#333399;#009999" smil:keyTimes="0;0.5" smil:calcMode="discrete" presentation:additive="base"/>
                  <anim:animate smil:dur="3s" smil:attributeName="fill-color" smil:values="#333399;#009999" smil:keyTimes="0;0.5" smil:calcMode="discrete" presentation:additive="base"/>
                  <anim:set smil:dur="3s" smil:attributeName="fill" smil:to="solid"/>
                </anim:iterate>
              </anim:par>
            </anim:par>
          </anim:seq>
        </anim:par>
        <presentation:notes draw:style-name="dp2">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draw:style-name="gr24" draw:text-style-name="P5" draw:layer="layout" svg:width="16.51cm" svg:height="0.937cm" svg:x="3.81cm" svg:y="6.35cm">
          <draw:text-box>
            <text:p text:style-name="P4"/>
          </draw:text-box>
        </draw:frame>
        <draw:frame draw:style-name="gr24" draw:text-style-name="P5" draw:layer="layout" svg:width="20.955cm" svg:height="0.937cm" svg:x="3.81cm" svg:y="3.175cm">
          <draw:text-box>
            <text:p text:style-name="P4"/>
          </draw:text-box>
        </draw:frame>
        <draw:frame draw:style-name="gr25" draw:text-style-name="P7" draw:layer="layout" svg:width="16.842cm" svg:height="13.889cm" svg:x="6.35cm" svg:y="9.525cm">
          <draw:text-box>
            <text:p text:id="id56" text:style-name="P4"><text:span text:style-name="T4">Thanks for Watching !!! </text:span></text:p>
            <text:p text:style-name="P4"><text:span text:style-name="T4"/></text:p>
            <text:p text:style-name="P4"><text:span text:style-name="T4"><text:s text:c="12"/></text:span></text:p>
            <text:p text:style-name="P4"><text:span text:style-name="T4"/></text:p>
            <text:p text:style-name="P4"><text:span text:style-name="T4"/></text:p>
            <text:p text:style-name="P4"><text:span text:style-name="T4"/></text:p>
            <text:p text:style-name="P4"><text:span text:style-name="T4"/></text:p>
            <text:p text:style-name="P4"><text:span text:style-name="T4"/></text:p>
          </draw:text-box>
        </draw:frame>
        <anim:par presentation:node-type="timing-root">
          <anim:seq presentation:node-type="main-sequence">
            <anim:par smil:begin="0s">
              <anim:par smil:begin="0s">
                <anim:iterate smil:begin="0s" smil:fill="hold" presentation:node-type="after-previous" presentation:preset-class="entrance" presentation:preset-id="ooo-entrance-turn-and-grow" smil:targetElement="id56" anim:sub-item="text" anim:iterate-type="by-letter" anim:iterate-interval="0.05s">
                  <anim:set smil:begin="0s" smil:dur="0.003s" smil:fill="hold" smil:attributeName="visibility" smil:to="visible"/>
                  <anim:animate smil:dur="3s" smil:fill="hold" smil:attributeName="width" smil:values="0;width" smil:keyTimes="0;1" presentation:additive="base"/>
                  <anim:animate smil:dur="3s" smil:fill="hold" smil:attributeName="height" smil:values="0;height" smil:keyTimes="0;1" presentation:additive="base"/>
                  <anim:animate smil:dur="3s" smil:fill="hold" smil:attributeName="rotate" smil:values="90;0" smil:keyTimes="0;1" presentation:additive="base"/>
                  <anim:transitionFilter smil:dur="3s" smil:type="fade" smil:subtype="crossfade"/>
                </anim:iterate>
              </anim:par>
            </anim:par>
          </anim:seq>
        </anim:par>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hatch draw:name="Hatch_20_4" draw:display-name="Hatch 4"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4" draw:fill-image-name="Bitmape_20_1" draw:fill-image-width="0cm" draw:fill-image-height="0cm" draw:shadow="hidden" draw:shadow-offset-x="0.305cm" draw:shadow-offset-y="0.305cm" draw:shadow-color="#00ffff" text:animation="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ab-stops/>
      </style:paragraph-properties>
      <style:text-properties fo:color="#e6ff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Introducing developments and alternatives, recommending one or more strategies</dc:description>
    <meta:creation-date>2008-08-25T17:03:50</meta:creation-date>
    <dc:date>2008-10-06T12:59:35</dc:date>
    <dc:language>en-US</dc:language>
    <meta:editing-cycles>112</meta:editing-cycles>
    <meta:editing-duration>PT3H18M42S</meta:editing-duration>
    <meta:user-defined meta:name="Info 0"/>
    <meta:user-defined meta:name="Info 1"/>
    <meta:user-defined meta:name="Info 2"/>
    <meta:user-defined meta:name="Info 3"/>
    <meta:document-statistic meta:object-count="177"/>
  </office:meta>
</office:document-meta>
</file>